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931B378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253cm" fo:margin-left="-0.009cm" table:align="left"/>
    </style:style>
    <style:style style:name="Tabela1.A" style:family="table-column">
      <style:table-column-properties style:column-width="8.243cm"/>
    </style:style>
    <style:style style:name="Tabela1.B" style:family="table-column">
      <style:table-column-properties style:column-width="9.0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1.61cm" style:use-optimal-row-height="false"/>
    </style:style>
    <style:style style:name="Tabela1.6" style:family="table-row">
      <style:table-row-properties style:min-row-height="1.286cm" style:use-optimal-row-height="false"/>
    </style:style>
    <style:style style:name="Tabela1.7" style:family="table-row">
      <style:table-row-properties style:min-row-height="1.002cm" style:use-optimal-row-height="false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center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Times New Roman" fo:font-size="14pt" style:letter-kerning="false" style:font-name-asian="Calibri" style:font-size-asian="14pt" style:language-asian="en" style:country-asian="US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center" style:justify-single-word="false" fo:hyphenation-ladder-count="no-limit" style:vertical-align="auto"/>
      <style:text-properties fo:color="#000000" loext:opacity="100%" style:font-name="Times New Roman" style:letter-kerning="false" style:font-name-asian="Calibri" style:language-asian="en" style:country-asian="US" style:font-name-complex="F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Times New Roman" style:letter-kerning="false" style:font-name-asian="Calibri" style:language-asian="en" style:country-asian="US" style:font-name-complex="F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 style:list-style-name="L1">
      <style:paragraph-properties fo:margin-left="0.751cm" fo:text-align="justify" style:justify-single-word="false">
        <style:tab-stops/>
      </style:paragraph-properties>
    </style:style>
    <style:style style:name="P16" style:family="paragraph" style:parent-style-name="Standard" style:list-style-name="L1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17" style:family="paragraph" style:parent-style-name="Standard" style:list-style-name="L1">
      <style:paragraph-properties fo:margin-left="0.751cm" fo:text-align="justify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color="#000000" loext:opacity="100%" style:font-name="Times New Roman" fo:font-size="14pt" fo:font-weight="bold" style:letter-kerning="false" style:font-name-asian="Calibri" style:font-size-asian="14pt" style:language-asian="en" style:country-asian="US" style:font-weight-asian="bold" style:font-name-complex="Calibri" style:font-size-complex="11pt" style:language-complex="ar" style:country-complex="SA"/>
    </style:style>
    <style:style style:name="T6" style:family="text">
      <style:text-properties fo:color="#000000" loext:opacity="100%" style:font-name="Times New Roman" style:letter-kerning="false" style:font-name-asian="Calibri" style:language-asian="en" style:country-asian="US" style:font-name-complex="Calibri" style:language-complex="ar" style:country-complex="SA"/>
    </style:style>
    <style:style style:name="T7" style:family="text">
      <style:text-properties fo:color="#000000" loext:opacity="100%" style:font-name="Times New Roman" fo:font-size="10pt" style:font-size-asian="10pt" style:font-size-complex="10pt"/>
    </style:style>
    <style:style style:name="T8" style:family="text">
      <style:text-properties officeooo:rsid="001e79b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Załącznik nr 1 do Regulaminu</text:p>
      <text:p text:style-name="P1"/>
      <text:p text:style-name="P2"><text:span text:style-name="Domyślna_20_czcionka_20_akapitu"><text:span text:style-name="T1">Karta zgłoszeniowa do </text:span></text:span><text:span text:style-name="Domyślna_20_czcionka_20_akapitu"><text:span text:style-name="T2">Powiatowego</text:span></text:span><text:span text:style-name="Domyślna_20_czcionka_20_akapitu"><text:span text:style-name="T1"> </text:span></text:span><text:span text:style-name="Domyślna_20_czcionka_20_akapitu"><text:span text:style-name="T2">Konkursu Plastycznego „Ekologiczny Powiat” </text:span></text:span><text:span text:style-name="Domyślna_20_czcionka_20_akapitu"><text:span text:style-name="T1">organizowanego w ramach projektu pn. „Doradztwo klimatyczne – działania Powiatu Lubartowskiego na rzecz neutralności klimatycznej”.</text:span></text:span></text:p>
      <text:p text:style-name="P3">Kartę wypełnia rodzic lub opiekun prawny Uczestnika. Podanie danych osobowych w karcie zgłoszeniowej jest dobrowolne, ale ich niepodanie skutkuje brakiem możliwości wzięcia udziału <text:line-break/>w <text:span text:style-name="T8">k</text:span>onkursie.</text:p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<text:span text:style-name="Domyślna_20_czcionka_20_akapitu"><text:span text:style-name="T5">Powiatowy Konkurs Plastyczny<text:line-break/> „Ekologiczny Powiat”</text:span></text:span></text:p>
          </table:table-cell>
          <table:covered-table-cell/>
        </table:table-row>
        <table:table-row>
          <table:table-cell table:style-name="Tabela1.A2" office:value-type="string">
            <text:p text:style-name="P8"><text:span text:style-name="Domyślna_20_czcionka_20_akapitu"><text:span text:style-name="T6">Tytuł pracy plastycznej</text:span></text:span>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>
          <table:table-cell table:style-name="Tabela1.A2" office:value-type="string">
            <text:p text:style-name="P8"><text:span text:style-name="Domyślna_20_czcionka_20_akapitu"><text:span text:style-name="T6">Imię i nazwisko uczestnika</text:span></text:span>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>
          <table:table-cell table:style-name="Tabela1.A2" office:value-type="string">
            <text:p text:style-name="P11">Kategoria wiekowa:</text:p>
            <text:p text:style-name="P11">Klasa I - III szkoły podstawowej</text:p>
            <text:p text:style-name="P12">Klasa IV - VIII szkoły podstawowej</text:p>
          </table:table-cell>
          <table:table-cell table:style-name="Tabela1.A1" office:value-type="string"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8"><text:span text:style-name="Domyślna_20_czcionka_20_akapitu"><text:span text:style-name="T6">Dane szkoły/placówki</text:span></text:span></text:p>
          </table:table-cell>
          <table:table-cell table:style-name="Tabela1.A2" office:value-type="string">
            <text:p text:style-name="P10"/>
          </table:table-cell>
        </table:table-row>
        <table:table-row table:style-name="Tabela1.6">
          <table:table-cell table:style-name="Tabela1.A2" office:value-type="string">
            <text:p text:style-name="P8"><text:span text:style-name="Domyślna_20_czcionka_20_akapitu"><text:span text:style-name="T6">Adres e-mail,<text:line-break/>telefon do kontaktu placówki/rodziców</text:span></text:span></text:p>
          </table:table-cell>
          <table:table-cell table:style-name="Tabela1.A1" office:value-type="string">
            <text:p text:style-name="P10"/>
            <text:p text:style-name="P10"/>
            <text:p text:style-name="P10"/>
          </table:table-cell>
        </table:table-row>
        <table:table-row table:style-name="Tabela1.7">
          <table:table-cell table:style-name="Tabela1.A2" office:value-type="string">
            <text:p text:style-name="P8"><text:span text:style-name="Domyślna_20_czcionka_20_akapitu"><text:span text:style-name="T6">Imię i nazwisko nauczyciela/opiekuna <text:line-break/>(pod którą dziecko wykonywało pracę)</text:span></text:span>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9"/>
      <text:p text:style-name="Standard"/>
      <text:p text:style-name="P9"/>
      <text:list text:style-name="L1">
        <text:list-item>
          <text:p text:style-name="P15"><text:span text:style-name="Domyślna_20_czcionka_20_akapitu"><text:span text:style-name="T3">Zgadzam się na udział mojego dziecka (Uczestnika), którego jestem rodzicem/opiekunem prawnym <text:line-break/>w Powiatowym Konkursie Plastycznym „Ekologiczny Powiat”.</text:span></text:span></text:p>
        </text:list-item>
        <text:list-item>
          <text:p text:style-name="P17">W imieniu własnym oraz <text:span text:style-name="T8">u</text:span>czestnika oświadczam, że zapoznałam/em się z treścią zawartą w Regulaminie Konkursu i akceptuję jego postanowienia.</text:p>
        </text:list-item>
        <text:list-item>
          <text:p text:style-name="P16"><text:span text:style-name="Domyślna_20_czcionka_20_akapitu"><text:span text:style-name="T3">Wyrażam zgodę na przetwarzanie moich danych osobowych/danych osobowych mojego dziecka w celu organizacji, rozstrzygnięcia oraz promocji Powiatowego Konkursu Plastycznego „Ekologiczny Powiat” zgodnie <text:s/>z art. 6 ust. 1 lit. a) Rozporządzenia Parlamentu Europejskiego i Rady (UE) 2016/679 z dnia 27 kwietnia <text:s/>2016 r. w sprawie ochrony osób fizycznych w związku z przetwarzaniem danych osobowych <text:line-break/>i w sprawie swobodnego przepływu takich danych oraz uchylenia dyrektywy 95/46/WE (publ. Dz. Urz. UE L <text:s text:c="6"/>Nr 119, s.1). Niniejsza zgoda jest dobrowolna i może być cofnięta w dowolnym momencie. Wycofanie zgody <text:s text:c="14"/>nie wpływa na zgodność z prawem przetwarzania, którego dokonano na podstawie zgody przed jej wycofaniem.</text:span></text:span></text:p>
        </text:list-item>
      </text:list>
      <text:p text:style-name="P13"/>
      <text:p text:style-name="P4">………………………………………...…………</text:p>
      <text:p text:style-name="P5"/>
      <text:p text:style-name="P4">Data oraz czytelny podpis Rodzica/opiekuna prawnego</text:p>
      <text:p text:style-name="P6"/>
      <text:p text:style-name="P6"/>
      <text:p text:style-name="P6"/>
      <text:p text:style-name="P6"/>
      <text:p text:style-name="P6"><text:soft-page-break/></text:p>
      <text:p text:style-name="P6">Zgoda na wykorzystanie wizerunku i publikacje danych na stronie internetowej</text:p>
      <text:p text:style-name="P6"/>
      <text:p text:style-name="P2"><text:span text:style-name="Domyślna_20_czcionka_20_akapitu"><text:span text:style-name="T3">Wrażam zgodę na przetwarzanie przez Powiat Lubartowski reprezentowany przez </text:span></text:span><text:span text:style-name="Domyślna_20_czcionka_20_akapitu"><text:span text:style-name="T7">Starostę Powiatu Lubartowskiego <text:line-break/>z siedzibą ul. Słowackiego 8, 21-100 Lubartów, wizerunku mojego dziecka zarejestrowanego na zdjęciach i filmach wykonanych podczas wręczenia nagród oraz nieodpłatne wykorzystanie na potrzeby realizacji Powiatowego Konkursu Plastycznego „Ekologiczny Powiat” oraz na potrzeby projektu pn. „Doradztwo klimatyczne – działania Powiatu Lubartowskiego na rzecz neutralności klimatycznej”.</text:span></text:span></text:p>
      <text:p text:style-name="P2"><text:span text:style-name="Domyślna_20_czcionka_20_akapitu"><text:span text:style-name="T7">Jednocześnie wyrażam zgodę na nieodpłatną publikację wizerunku mojego dziecka na stronie internetowej <text:s/></text:span></text:span><text:a xlink:type="simple" xlink:href="http://www.powiatlubartowski.pl/" office:target-frame-name="_top" xlink:show="replace" text:style-name="Internet_20_link" text:visited-style-name="Visited_20_Internet_20_Link"><text:span text:style-name="Domyślna_20_czcionka_20_akapitu">www.powiatlubartowski.pl</text:span></text:a><text:span text:style-name="Domyślna_20_czcionka_20_akapitu"><text:span text:style-name="T7"> oraz mediach społecznościowych </text:span></text:span><text:a xlink:type="simple" xlink:href="https://www.facebook.com/PowiatLubartowskiSerwisInformacyjny/" office:target-frame-name="_top" xlink:show="replace" text:style-name="Internet_20_link" text:visited-style-name="Visited_20_Internet_20_Link"><text:span text:style-name="Domyślna_20_czcionka_20_akapitu">Powiat Lubartowski - Serwis Informacyjny | Lubartów | Facebook</text:span></text:a><text:span text:style-name="Domyślna_20_czcionka_20_akapitu"><text:span text:style-name="T7"> zgodnie z art. 81 ust. 1 ustawy z dnia 4 lutego 1994 r. o prawie autorskimi prawach pokrewnych ( t. j. Dz. U. z 2022 r. poz. 2509).</text:span></text:span></text:p>
      <text:p text:style-name="P2"/>
      <text:p text:style-name="P3"/>
      <text:p text:style-name="P7"/>
      <text:p text:style-name="Standard"><text:span text:style-name="Domyślna_20_czcionka_20_akapitu"><text:span text:style-name="T4">…………………………………… <text:s text:c="21"/>……………………………………………………<text:tab/>(miejscowość, data) <text:s text:c="46"/>(podpis rodzica/opiekuna prawnego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draw:frame draw:style-name="Mfr1" draw:name="Picture 1 kopia 1 kopia 1 kopia 1" text:anchor-type="as-char" svg:y="0cm" svg:width="15.998cm" style:rel-width="scale" svg:height="1.7cm" style:rel-height="scale" draw:z-index="1"><draw:image xlink:href="Pictures/100000000000056A000000931B3782BC.jpg" xlink:type="simple" xlink:show="embed" xlink:actuate="onLoad" draw:mime-type="image/jpeg"/><svg:desc>Znak: Fundusze Europejskie dla Lubelskiego. 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/>
    <meta:initial-creator>Marek Zagajski</meta:initial-creator>
    <meta:creation-date>2024-10-25T06:24:00Z</meta:creation-date>
    <dc:date>2024-11-14T08:02:32.633000000</dc:date>
    <meta:print-date>2024-10-25T06:25:00Z</meta:print-date>
    <meta:editing-cycles>5</meta:editing-cycles>
    <meta:editing-duration>PT3M58S</meta:editing-duration>
    <meta:document-statistic meta:table-count="1" meta:image-count="1" meta:object-count="0" meta:page-count="2" meta:paragraph-count="22" meta:word-count="367" meta:character-count="2920" meta:non-whitespace-character-count="2479"/>
    <meta:template xlink:type="simple" xlink:actuate="onRequest" xlink:title="" xlink:href="Normal"/>
  </office:meta>
</office:document-meta>
</file>